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15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400010:246</text:p>
          </table:table-cell>
          <table:covered-table-cell/>
          <table:table-cell office:value-type="float" office:value="1712638.8" table:style-name="ce20">
            <text:p>1712638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21:2157</text:p>
          </table:table-cell>
          <table:covered-table-cell/>
          <table:table-cell office:value-type="float" office:value="312551.92" table:style-name="ce20">
            <text:p>312551,9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0102021:2158</text:p>
          </table:table-cell>
          <table:covered-table-cell/>
          <table:table-cell office:value-type="float" office:value="279776.25" table:style-name="ce22">
            <text:p>279776,2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1:44000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89C871087092B53EE23034917F5FA99E7D7F45C4CE3E7E3A90C3F879B96BE5E024EE3C39B486B417B0F77ABBD068FE06BB595F9D25290191997D2FF8DB04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09:32:25Z</meta:creation-date>
    <dc:date>2023-10-23T09:32:25Z</dc:date>
  </office:meta>
</office:document-meta>
</file>